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11.229cm"/>
    </style:style>
    <style:style style:name="Tabella1.C" style:family="table-column">
      <style:table-column-properties style:column-width="2.265cm"/>
    </style:style>
    <style:style style:name="Tabella1.D" style:family="table-column">
      <style:table-column-properties style:column-width="1.8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4.125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3" style:family="table">
      <style:table-properties style:width="15.058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F" style:family="table-column">
      <style:table-column-properties style:column-width="0.9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3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4" style:family="table">
      <style:table-properties style:width="14.125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5" style:family="table">
      <style:table-properties style:width="15.058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F" style:family="table-column">
      <style:table-column-properties style:column-width="0.9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5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6" style:family="table">
      <style:table-properties style:width="14.125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7" style:family="table">
      <style:table-properties style:width="15.058cm" fo:margin-left="-0.123cm" table:align="left" style:writing-mode="lr-tb"/>
    </style:style>
    <style:style style:name="Tabella7.A" style:family="table-column">
      <style:table-column-properties style:column-width="1.124cm"/>
    </style:style>
    <style:style style:name="Tabella7.B" style:family="table-column">
      <style:table-column-properties style:column-width="6.752cm"/>
    </style:style>
    <style:style style:name="Tabella7.C" style:family="table-column">
      <style:table-column-properties style:column-width="3.75cm"/>
    </style:style>
    <style:style style:name="Tabella7.D" style:family="table-column">
      <style:table-column-properties style:column-width="1.251cm"/>
    </style:style>
    <style:style style:name="Tabella7.E" style:family="table-column">
      <style:table-column-properties style:column-width="1.249cm"/>
    </style:style>
    <style:style style:name="Tabella7.F" style:family="table-column">
      <style:table-column-properties style:column-width="0.93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0"/>
    </style:style>
    <style:style style:name="Tabella7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8" style:family="table">
      <style:table-properties style:width="14.125cm" fo:margin-left="-0.123cm" table:align="left" style:writing-mode="lr-tb"/>
    </style:style>
    <style:style style:name="Tabella8.A" style:family="table-column">
      <style:table-column-properties style:column-width="1.124cm"/>
    </style:style>
    <style:style style:name="Tabella8.B" style:family="table-column">
      <style:table-column-properties style:column-width="6.752cm"/>
    </style:style>
    <style:style style:name="Tabella8.C" style:family="table-column">
      <style:table-column-properties style:column-width="3.75cm"/>
    </style:style>
    <style:style style:name="Tabella8.D" style:family="table-column">
      <style:table-column-properties style:column-width="1.251cm"/>
    </style:style>
    <style:style style:name="Tabella8.E" style:family="table-column">
      <style:table-column-properties style:column-width="1.24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0.002cm solid #000000"/>
    </style:style>
    <style:style style:name="Tabella9" style:family="table">
      <style:table-properties style:width="15.058cm" fo:margin-left="-0.123cm" table:align="left" style:writing-mode="lr-tb"/>
    </style:style>
    <style:style style:name="Tabella9.A" style:family="table-column">
      <style:table-column-properties style:column-width="1.124cm"/>
    </style:style>
    <style:style style:name="Tabella9.B" style:family="table-column">
      <style:table-column-properties style:column-width="6.752cm"/>
    </style:style>
    <style:style style:name="Tabella9.C" style:family="table-column">
      <style:table-column-properties style:column-width="3.75cm"/>
    </style:style>
    <style:style style:name="Tabella9.D" style:family="table-column">
      <style:table-column-properties style:column-width="1.251cm"/>
    </style:style>
    <style:style style:name="Tabella9.E" style:family="table-column">
      <style:table-column-properties style:column-width="1.249cm"/>
    </style:style>
    <style:style style:name="Tabella9.F" style:family="table-column">
      <style:table-column-properties style:column-width="0.93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23cm" fo:padding-right="0.123cm" fo:padding-top="0cm" fo:padding-bottom="0cm" fo:border="0.002cm solid #000000"/>
    </style:style>
    <style:style style:name="Tabella9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10" style:family="table">
      <style:table-properties style:width="17.247cm" fo:margin-left="-0.123cm" table:align="left" style:writing-mode="lr-tb"/>
    </style:style>
    <style:style style:name="Tabella10.A" style:family="table-column">
      <style:table-column-properties style:column-width="8.62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 style:list-style-name="">
      <style:paragraph-properties fo:margin-left="0.751cm" fo:margin-right="0cm" fo:text-align="center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6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7" style:family="paragraph" style:parent-style-name="header" style:list-style-name="">
      <style:paragraph-properties style:writing-mode="lr-tb"/>
    </style:style>
    <style:style style:name="P28" style:family="paragraph" style:parent-style-name="footer" style:list-style-name="">
      <style:paragraph-properties style:writing-mode="lr-tb"/>
    </style:style>
    <style:style style:name="P29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P30" style:family="paragraph" style:parent-style-name="WW-Predefinito" style:list-style-name="">
      <style:paragraph-properties fo:text-align="center" style:justify-single-word="false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1" style:family="paragraph" style:parent-style-name="WW-Predefinito" style:list-style-name="">
      <style:paragraph-properties style:writing-mode="lr-tb"/>
    </style:style>
    <style:style style:name="P32" style:family="paragraph" style:parent-style-name="WW-Predefinito" style:list-style-name="">
      <style:paragraph-properties fo:margin-top="0cm" fo:margin-bottom="0.353cm" fo:line-height="115%" style:text-autospace="ideograph-alpha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3" style:family="paragraph" style:parent-style-name="Normal_20__28_Web_29_" style:list-style-name="">
      <style:paragraph-properties fo:margin-top="0.176cm" fo:margin-bottom="0cm" style:writing-mode="lr-tb"/>
      <style:text-properties fo:font-weight="bold" style:font-weight-asian="bold" style:font-weight-complex="bold"/>
    </style:style>
    <style:style style:name="P34" style:family="paragraph" style:parent-style-name="Normal_20__28_Web_29_" style:list-style-name="">
      <style:paragraph-properties fo:margin-top="0.176cm" fo:margin-bottom="0cm" style:writing-mode="lr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0"><draw:frame draw:style-name="fr1" text:anchor-type="as-char" svg:width="1.393cm" svg:height="1.704cm" draw:z-index="0"><draw:image xlink:href="Pictures/200000060000059F000006F2293C5F99.wmf" xlink:type="simple" xlink:show="embed" xlink:actuate="onLoad"/><svg:title>Immagine 3</svg:title></draw:frame></text:p>
          </table:table-cell>
          <table:table-cell table:style-name="Tabella1.A1" office:value-type="string">
            <text:p text:style-name="P33">COMUNE DI SAN CASCIANO IN VAL DI PESA</text:p>
            <text:p text:style-name="P34">PROVINCIA DI FIRENZE</text:p>
            <text:p text:style-name="P31"/>
          </table:table-cell>
          <table:table-cell table:style-name="Tabella1.A1" office:value-type="string">
            <text:p text:style-name="P31"/>
            <text:p text:style-name="P30"><draw:frame draw:style-name="fr1" text:anchor-type="as-char" svg:width="1.829cm" svg:height="0.628cm" draw:z-index="1"><draw:image xlink:href="Pictures/200000060000076100000283D5E87315.wmf" xlink:type="simple" xlink:show="embed" xlink:actuate="onLoad"/><svg:title>Immagine 2</svg:title></draw:frame></text:p>
          </table:table-cell>
          <table:table-cell table:style-name="Tabella1.A1" office:value-type="string">
            <text:p text:style-name="P32"><draw:frame draw:style-name="fr1" text:anchor-type="as-char" svg:width="1.032cm" svg:height="1.771cm" draw:z-index="2"><draw:image xlink:href="Pictures/200000060000042B00000725DE9720CF.wmf" xlink:type="simple" xlink:show="embed" xlink:actuate="onLoad"/><svg:title>Immagine 1</svg:title></draw:frame></text:p>
          </table:table-cell>
        </table:table-row>
      </table:table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15.03.2016</text:p>
      <text:p text:style-name="P1"/>
      <text:p text:style-name="P2">Il giorno 15.03.2016 nella sede di Via del Cassero n. 19, legalmente convocata, si è riunita la Commissione <text:s/>Comunale per il Paesaggio composta dai Sigg.ri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0">N.</text:p>
          </table:table-cell>
          <table:table-cell table:style-name="Tabella2.A1" office:value-type="string">
            <text:p text:style-name="P10">Dati Anagrafici</text:p>
          </table:table-cell>
          <table:table-cell table:style-name="Tabella2.A1" office:value-type="string">
            <text:p text:style-name="P10">Qualifica</text:p>
          </table:table-cell>
          <table:table-cell table:style-name="Tabella2.A1" office:value-type="string">
            <text:p text:style-name="P11">Presenti</text:p>
          </table:table-cell>
          <table:table-cell table:style-name="Tabella2.A1" office:value-type="string">
            <text:p text:style-name="P17">Assenti</text:p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3">1</text:p>
          </table:table-cell>
          <table:table-cell table:style-name="Tabella3.A1" office:value-type="string">
            <text:p text:style-name="P13">ANCILLOTTI FOLCO</text:p>
          </table:table-cell>
          <table:table-cell table:style-name="Tabella3.A1" office:value-type="string">
            <text:p text:style-name="P12">Membro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2</text:p>
          </table:table-cell>
          <table:table-cell table:style-name="Tabella4.A1" office:value-type="string">
            <text:p text:style-name="P13">Benedetti Barbara</text:p>
          </table:table-cell>
          <table:table-cell table:style-name="Tabella4.A1" office:value-type="string">
            <text:p text:style-name="P13">Resp. Proc. Paesagg.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8">X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3">3</text:p>
          </table:table-cell>
          <table:table-cell table:style-name="Tabella5.A1" office:value-type="string">
            <text:p text:style-name="P13">BRUSCHETTINI CLAUDIA</text:p>
          </table:table-cell>
          <table:table-cell table:style-name="Tabella5.A1" office:value-type="string">
            <text:p text:style-name="P12">Resp. Proc. Paesagg.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0"/>
          </table:table-cell>
          <table:table-cell table:style-name="Tabella5.F1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13">4</text:p>
          </table:table-cell>
          <table:table-cell table:style-name="Tabella5.A1" office:value-type="string">
            <text:p text:style-name="P13">CAPITANIO CAROLINA</text:p>
          </table:table-cell>
          <table:table-cell table:style-name="Tabella5.A1" office:value-type="string">
            <text:p text:style-name="P12">Membro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0"/>
          </table:table-cell>
          <table:table-cell table:style-name="Tabella5.F1" office:value-type="string">
            <text:p text:style-name="P15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2">5</text:p>
          </table:table-cell>
          <table:table-cell table:style-name="Tabella6.A1" office:value-type="string">
            <text:p text:style-name="P13">CONFALONIERI FILIPPO</text:p>
          </table:table-cell>
          <table:table-cell table:style-name="Tabella6.A1" office:value-type="string">
            <text:p text:style-name="P13">membro supplente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8">X</text:p>
          </table:table-cell>
        </table:table-row>
        <table:table-row table:style-name="Tabella6.1">
          <table:table-cell table:style-name="Tabella6.A1" office:value-type="string">
            <text:p text:style-name="P12">6</text:p>
          </table:table-cell>
          <table:table-cell table:style-name="Tabella6.A1" office:value-type="string">
            <text:p text:style-name="P13">Massetani Graziano</text:p>
          </table:table-cell>
          <table:table-cell table:style-name="Tabella6.A1" office:value-type="string">
            <text:p text:style-name="P13">membro supplente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8">X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3">7</text:p>
          </table:table-cell>
          <table:table-cell table:style-name="Tabella7.A1" office:value-type="string">
            <text:p text:style-name="P13">MESSINI FILIPPO</text:p>
          </table:table-cell>
          <table:table-cell table:style-name="Tabella7.A1" office:value-type="string">
            <text:p text:style-name="P12">Membro</text:p>
          </table:table-cell>
          <table:table-cell table:style-name="Tabella7.A1" office:value-type="string">
            <text:p text:style-name="P3">X</text:p>
          </table:table-cell>
          <table:table-cell table:style-name="Tabella7.A1" office:value-type="string">
            <text:p text:style-name="P10"/>
          </table:table-cell>
          <table:table-cell table:style-name="Tabella7.F1" office:value-type="string">
            <text:p text:style-name="P15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12">8</text:p>
          </table:table-cell>
          <table:table-cell table:style-name="Tabella8.A1" office:value-type="string">
            <text:p text:style-name="P13">Plotegher Filippo</text:p>
          </table:table-cell>
          <table:table-cell table:style-name="Tabella8.A1" office:value-type="string">
            <text:p text:style-name="P13">membro supplente</text:p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8">X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13">9</text:p>
          </table:table-cell>
          <table:table-cell table:style-name="Tabella9.A1" office:value-type="string">
            <text:p text:style-name="P13">RONCHI BARBARA</text:p>
          </table:table-cell>
          <table:table-cell table:style-name="Tabella9.A1" office:value-type="string">
            <text:p text:style-name="P12">Responsabile U.T.C.</text:p>
          </table:table-cell>
          <table:table-cell table:style-name="Tabella9.A1" office:value-type="string">
            <text:p text:style-name="P3">X</text:p>
          </table:table-cell>
          <table:table-cell table:style-name="Tabella9.A1" office:value-type="string">
            <text:p text:style-name="P10"/>
          </table:table-cell>
          <table:table-cell table:style-name="Tabella9.F1" office:value-type="string">
            <text:p text:style-name="P15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<text:soft-page-break/>Vista la Legge Regionale 10 novembre 2014, n.65;</text:p>
      <text:p text:style-name="P20"/>
      <text:p text:style-name="P20">Visto il Piano di Indirizzo Territoriale della Toscana con valenza di Piano Paesaggistico, approvato con deliberazione del Consiglio Regionale n. 37 del 27.03.2015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/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6/0161 - RICHIESTA ART. 149</text:span></text:p>
      <text:p text:style-name="P21">Descrizione dell'opera:<text:tab/>rifacimento facciate, riparazioni al lastrico solare e piccole modifiche esterne</text:p>
      <text:p text:style-name="P21">Ubicazione: <text:tab/>San Casciano Val di Pesa Via DEI FOSSI</text:p>
      <text:p text:style-name="P1"/>
      <text:p text:style-name="P5">Decisione della Commissione per il Paesaggio n.52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0149 - RICHIESTA ART. 149</text:span></text:p>
      <text:p text:style-name="P21">Descrizione dell'opera:<text:tab/>posizionamento gazebo e pilozzo raccogli acqua in cotto</text:p>
      <text:p text:style-name="P21">Ubicazione: <text:tab/>Cerbaia Via VOLTERRANA</text:p>
      <text:p text:style-name="P1"/>
      <text:p text:style-name="P5">Decisione della Commissione per il Paesaggio n.53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><text:soft-page-break/></text:p>
      <text:p text:style-name="P6">PRATICA EDILIZIA NR. <text:span text:style-name="T3">2016/0148 - RICHIESTA ART. 149</text:span></text:p>
      <text:p text:style-name="P21">Descrizione dell'opera:<text:tab/>manutenzione straordinaria della copertura con riprese di terrazzi, gronde e facciate</text:p>
      <text:p text:style-name="P21">Ubicazione: <text:tab/>San Casciano Val di Pesa Via BORROMEO</text:p>
      <text:p text:style-name="P1"/>
      <text:p text:style-name="P5">Decisione della Commissione per il Paesaggio n.54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e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0080 - Autorizzazione paesaggistica</text:span></text:p>
      <text:p text:style-name="P21">Descrizione dell'opera:<text:tab/>asfaltatura strada bianca (ripresentazione della pratica 2015/1145)</text:p>
      <text:p text:style-name="P21">Ubicazione: <text:tab/> Via Campoli</text:p>
      <text:p text:style-name="P1"/>
      <text:p text:style-name="P5">Decisione della Commissione per il Paesaggio n.55:</text:p>
      <text:p text:style-name="P1"/>
      <text:p text:style-name="P1">La Commissione esprime il seguente parere: </text:p>
      <text:p text:style-name="P22"><text:span text:style-name="T4"><text:s/></text:span><text:span text:style-name="T5">- “La Commissione, al fine di poter esprimere il proprio parere, ritiene necessaria l'effettuazione di un sopralluogo presso l'area oggetto di intervento. Si sospende quindi il parere in attesa di eseguire il sopralluogo.”</text:span></text:p>
      <text:p text:style-name="P1"/>
      <text:p text:style-name="P6">PRATICA EDILIZIA NR. <text:span text:style-name="T3">2016/0108 - Autorizzazione paesaggistica</text:span></text:p>
      <text:p text:style-name="P21">Descrizione dell'opera:<text:tab/>opere di riqualificazione energetica e chiusura di loggia</text:p>
      <text:p text:style-name="P21">Ubicazione: <text:tab/> Via Campoli</text:p>
      <text:p text:style-name="P1"/>
      <text:p text:style-name="P5">Decisione della Commissione per il Paesaggio n.56:</text:p>
      <text:p text:style-name="P1"/>
      <text:p text:style-name="P1">La Commissione esprime il seguente parere: </text:p>
      <text:p text:style-name="P22"><text:span text:style-name="T4"><text:s/></text:span><text:span text:style-name="T5">- “Verificato che l’immobile oggetto dell’intervento edilizio è collocato in area assoggettata a vincolo paesaggistico;</text:span>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alla soluzione n. 2 (a due ante) in quanto l’intervento proposto è compatibile con gli elementi identitari del Vincolo e conforme alla disciplina dello Statuto del Territorio del PIT.”</text:p>
      <text:p text:style-name="P1"/>
      <text:p text:style-name="P6"><text:soft-page-break/>PRATICA EDILIZIA NR. <text:span text:style-name="T3">2016/0001 - PARERE COMMISSIONE PAESAGGIO</text:span></text:p>
      <text:p text:style-name="P21">Descrizione dell'opera:<text:tab/>sostituzione edilizia con demolizione di annesso rurale condonato e realizzazione di edificio residenziale</text:p>
      <text:p text:style-name="P21">Ubicazione: <text:tab/>Mercatale val di Pesa Via PIETRO NENNI</text:p>
      <text:p text:style-name="P1"/>
      <text:p text:style-name="P5">Decisione della Commissione per il Paesaggio n.57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4 del Regolamento Edilizio Comunale, <text:s/>valutata la natura e l'entità dell'intervento proposto – ivi comprese le caratteristiche costruttive e i materiali utilizzati – ritiene che l'intervento proposto <text:s/>sia COMPATIBILE con il contesto <text:s/>di riferimento, ravvisandone la corretta relazione con lo stato dei luoghi <text:s/>e con l’aspetto esteriore dell’edificio e quindi esprime parere favorevole.”</text:span></text:p>
      <text:p text:style-name="P1"/>
      <text:p text:style-name="P6">PRATICA EDILIZIA NR. <text:span text:style-name="T3">2016/0106 - Autorizzazione paesaggistica</text:span></text:p>
      <text:p text:style-name="P21">Descrizione dell'opera:<text:tab/>intervento di trasformazione ATRU 19 con realizzazione di n. 2 edifici per un totale di 3 unità residenziali</text:p>
      <text:p text:style-name="P21">Ubicazione: <text:tab/>Località Chiesanuova Via VOLTERRANA</text:p>
      <text:p text:style-name="P1"/>
      <text:p text:style-name="P5">Decisione della Commissione per il Paesaggio n.58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, A CONDIZIONE CHE vengano utilizzati per i tre edifici i toni delle gradazioni grigio chiaro/beige/bianco sporco e non il giallo. Per la saturazione più o meno intensa si rimanderà ad un sopralluogo in fase esecutiva.”</text:p>
      <text:p text:style-name="P1"/>
      <text:p text:style-name="P6">PRATICA EDILIZIA NR. <text:span text:style-name="T3">2016/0113 - RICHIESTA ART. 149</text:span></text:p>
      <text:p text:style-name="P21">Descrizione dell'opera:<text:tab/>casetta in legno per attrezzatura giardino</text:p>
      <text:p text:style-name="P21">Ubicazione: <text:tab/>La Romola Via TREGGIAIA</text:p>
      <text:p text:style-name="P1"/>
      <text:p text:style-name="P5">Decisione della Commissione per il Paesaggio n.59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</text:span><text:soft-page-break/><text:span text:style-name="T5">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0192 - Parere Commissione Comunale Paesaggio</text:span></text:p>
      <text:p text:style-name="P21">Descrizione dell'opera:<text:tab/>realizzazione di pergolato a servizio del ristorante “Rinuccio“ situato presso la Cantina Antinori</text:p>
      <text:p text:style-name="P21">Ubicazione: <text:tab/>San Casciano Val di Pesa Via CASSIA PER SIENA</text:p>
      <text:p text:style-name="P1"/>
      <text:p text:style-name="P5">Decisione della Commissione per il Paesaggio n.60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4 del Regolamento Edilizio Comunale, <text:s/>valutata la natura e l'entità dell'intervento proposto – ivi comprese le caratteristiche costruttive e i materiali utilizzati – ritiene che l'intervento proposto sia COMPATIBILE con il contesto <text:s/>di riferimento, ravvisandone la <text:s/>corretta relazione con lo stato dei luoghi e quindi esprime parere favorevole.”</text:span></text:p>
      <text:p text:style-name="P1"/>
      <text:p text:style-name="P6">PRATICA EDILIZIA NR. <text:span text:style-name="T3">2016/0143 - Autorizzazione paesaggistica semplificata</text:span></text:p>
      <text:p text:style-name="P21">Descrizione dell'opera:<text:tab/>installazione freccia pubblicitaria</text:p>
      <text:p text:style-name="P21">Ubicazione: <text:tab/>Località Bargino - Calzaiolo VIA CASSIA PER SIENA</text:p>
      <text:p text:style-name="P1"/>
      <text:p text:style-name="P5">Decisione della Commissione per il Paesaggio n.61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 ritiene che l’intervento di cui trattasi, per la sua natura ed entità, rientri tra gli interventi di cui al D.P.R. 9 luglio 2010, n. 139 - e sia in particolare riconducibile agli interventi ed opere di cui alla voce n° 15 dell’Allegato al D.P.R. medesimo - e debba pertanto essere assoggettato al procedimento semplificato di autorizzazione paesaggistica di cui D.P.R. 9 luglio 2010, n. 139.</text:span></text:p>
      <text:p text:style-name="P23">LA COMMISSIONE COMUNALE PER IL PAESAGGIO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.</text:p>
      <text:p text:style-name="P23">Per i motivi sopra esposti la Commissione propone pertanto l’accoglimento dell’istanza di autorizzazione di cui trattasi.”</text:p>
      <text:p text:style-name="P1"/>
      <text:p text:style-name="P6">PRATICA EDILIZIA NR. <text:span text:style-name="T3">2016/0164 - Autorizzazione paesaggistica</text:span></text:p>
      <text:p text:style-name="P21">Descrizione dell'opera:<text:tab/>installazione insegna</text:p>
      <text:p text:style-name="P21">Ubicazione: <text:tab/>Cerbaia Via EMPOLESE</text:p>
      <text:p text:style-name="P1"/>
      <text:p text:style-name="P5">Decisione della Commissione per il Paesaggio n.62:</text:p>
      <text:p text:style-name="P1"><text:soft-page-break/></text:p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 ”</text:p>
      <text:p text:style-name="P1"/>
      <text:p text:style-name="P6">PRATICA EDILIZIA NR. <text:span text:style-name="T3">2016/0072PAES - RICHIESTA ART. 149</text:span></text:p>
      <text:p text:style-name="P21">Descrizione dell'opera:<text:tab/>abbattimento di una pianta di abete </text:p>
      <text:p text:style-name="P21">Ubicazione: <text:tab/>San Casciano Val di Pesa Via GREVIGIANA</text:p>
      <text:p text:style-name="P1"/>
      <text:p text:style-name="P5">Decisione della Commissione per il Paesaggio n.63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vengano ripiantumate due piante di leccio.”</text:span></text:p>
      <text:p text:style-name="P1"/>
      <text:p text:style-name="P6">PRATICA EDILIZIA NR. <text:span text:style-name="T3">2016/0096 - Autorizzazione paesaggistica semplificata</text:span></text:p>
      <text:p text:style-name="P21">Descrizione dell'opera:<text:tab/>abbattimento di quattro pini e loro sostituzione</text:p>
      <text:p text:style-name="P21">Ubicazione: <text:tab/>Località Chiesanuova Via FALTIGNANO</text:p>
      <text:p text:style-name="P1"/>
      <text:p text:style-name="P5">Decisione della Commissione per il Paesaggio n.64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 ritiene che l’intervento di cui trattasi, per la sua natura ed entità, rientri tra gli interventi di cui al D.P.R. 9 luglio 2010, n. 139 - e sia in particolare riconducibile agli interventi ed opere di cui alla voce n° 36 dell’Allegato al D.P.R. medesimo - e debba pertanto essere assoggettato al procedimento semplificato di autorizzazione paesaggistica di cui D.P.R. 9 luglio 2010, n. 139.</text:span></text:p>
      <text:p text:style-name="P23">LA COMMISSIONE COMUNALE PER IL PAESAGGIO</text:p>
      <text:p text:style-name="P23">Vista la domanda di riesame e la documentazione integrativa prodotta a corredo della stessa;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<text:soft-page-break/>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, A CONDIZIONE CHE vengano ripiantumate quattro piante di leccio.</text:p>
      <text:p text:style-name="P23">Per i motivi sopra esposti la Commissione propone pertanto l’accoglimento dell’istanza di autorizzazione di cui trattasi.”</text:p>
      <text:p text:style-name="P1"/>
      <text:p text:style-name="P1"/>
      <text:p text:style-name="P1"/>
      <text:p text:style-name="P1">Nella presente seduta sono state esaminate n. <text:s/>13 pratiche.</text:p>
      <text:p text:style-name="P1"/>
      <text:p text:style-name="P1">Letto, confermato e sottoscritto.</text:p>
      <text:p text:style-name="P1"/>
      <text:p text:style-name="P1"><text:s text:c="66"/>San Casciano in Val di Pesa, li <text:span text:style-name="T6">15.03.2016</text:span>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5">ANCILLOTTI FOLCO<text:tab/>_______________________________</text:p>
      <text:p text:style-name="P7"/>
      <text:p text:style-name="P25">CAPITANIO CAROLINA<text:tab/>_______________________________</text:p>
      <text:p text:style-name="P7"/>
      <text:p text:style-name="P25">MESSINI FILIPPO<text:tab/>_______________________________</text:p>
      <text:p text:style-name="P7"/>
      <text:p text:style-name="P1"/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3">IL SEGRETARIO DELLA COMMISSIONE</text:p>
          </table:table-cell>
          <table:table-cell table:style-name="Tabella10.A1" office:value-type="string">
            <text:p text:style-name="P19">IL PRESIDENTE</text:p>
          </table:table-cell>
        </table:table-row>
        <table:table-row table:style-name="Tabella10.1">
          <table:table-cell table:style-name="Tabella10.A1" office:value-type="string">
            <text:p text:style-name="P3">Claudia Bruschettini</text:p>
          </table:table-cell>
          <table:table-cell table:style-name="Tabella10.A1" office:value-type="string">
            <text:p text:style-name="P19">Arch. Barbara Ronchi</text:p>
          </table:table-cell>
        </table:table-row>
        <table:table-row table:style-name="Tabella10.1"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3">_______________________________</text:p>
          </table:table-cell>
          <table:table-cell table:style-name="Tabella10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WW-Predefinito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letter-kerning="true" style:font-size-asian="12pt" style:language-asian="it" style:country-asian="IT" style:font-name-complex="Times New Roman" style:font-size-complex="12pt" style:language-complex="hi" style:country-complex="IN"/>
    </style:style>
    <style:style style:name="Normal_20__28_Web_29_" style:display-name="Normal (Web)" style:family="paragraph" style:parent-style-name="WW-Predefinito">
      <style:paragraph-properties fo:margin-top="0.176cm" fo:margin-bottom="0.21cm"/>
      <style:text-properties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6-03-15T13:07:24.34">15/03/16</text:date><text:tab/><text:tab/>Pag. <text:page-number style:num-format="1" text:select-page="current">7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6-03-15T12:47:00</dc:date>
    <meta:print-date>2009-04-23T07:58:00</meta:print-date>
    <meta:document-statistic meta:table-count="10" meta:image-count="3" meta:object-count="0" meta:page-count="7" meta:paragraph-count="185" meta:word-count="2354" meta:character-count="17231"/>
    <meta:generator>OpenOffice/4.0.1$Win32 OpenOffice.org_project/401m5$Build-9714</meta:generator>
  </office:meta>
</office:document-meta>
</file>